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CF200000146C8CE645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color="#000000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text-properties fo:color="#000000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color="#ff0066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L1"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color="#000000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4" style:family="paragraph" style:parent-style-name="Standard">
      <style:text-properties fo:color="#ff0000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ff0000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9" style:family="text">
      <style:text-properties fo:font-size="16pt" style:text-underline-style="none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ff0066" fo:font-weight="normal" style:font-weight-asian="normal" style:font-weight-complex="normal"/>
    </style:style>
    <style:style style:name="T12" style:family="text">
      <style:text-properties fo:font-size="9pt" fo:font-weight="normal" style:font-size-asian="9pt" style:font-weight-asian="normal" style:font-size-complex="9pt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char" svg:x="-0.988cm" svg:y="-1.536cm" svg:width="18.096cm" svg:height="1.771cm" draw:z-index="0"><draw:image xlink:href="Pictures/1000000000000CF200000146C8CE6452.jpg" xlink:type="simple" xlink:show="embed" xlink:actuate="onLoad"/></draw:frame> <text:s text:c="8"/><text:span text:style-name="T9"><text:s text:c="4"/></text:span></text:p>
      <text:p text:style-name="Standard"><text:span text:style-name="T8">Organisateur</text:span><text:span text:style-name="T7">: <text:s text:c="2"/></text:span><text:span text:style-name="T10">APESAM</text:span><text:span text:style-name="T7">, association des parents d'élèves des </text:span></text:p>
      <text:p text:style-name="P6"><text:s text:c="35"/>écoles de Ste Agnès et St Mury Monteymond.</text:p>
      <text:p text:style-name="P6"/>
      <text:p text:style-name="P6"><text:span text:style-name="T13">Lieu </text:span>: La pallud, 38190 St Mury Monteymond, devant l'école <text:s text:c="18"/></text:p>
      <text:p text:style-name="P6"><text:s text:c="20"/>maternelle, en cas de mauvais temps, possibilité d'être à l'abri.</text:p>
      <text:p text:style-name="P6"/>
      <text:p text:style-name="P14">Les bénéfices de ce vide grenier seront entièrement dédiés aux projets des écoles.</text:p>
      <text:p text:style-name="Standard"><text:s text:c="18"/></text:p>
      <text:p text:style-name="Standard"><text:span text:style-name="T14"><text:s text:c="13"/>BULLETIN D'INSCRIPTION VIDE- GRENIER <text:s text:c="5"/></text:span></text:p>
      <text:p text:style-name="P10"><text:s text:c="38"/>DU 5 MAI 2018</text:p>
      <text:p text:style-name="P7"><text:tab/><text:tab/></text:p>
      <text:p text:style-name="Standard"><text:span text:style-name="T1"><text:s text:c="43"/></text:span><text:span text:style-name="T6"><text:s/></text:span><text:span text:style-name="T3"><text:s text:c="11"/></text:span><text:span text:style-name="T4">Personne physique</text:span></text:p>
      <text:p text:style-name="P4"><text:s text:c="4"/></text:p>
      <text:p text:style-name="P4"><text:s text:c="35"/>Je soussigné(e)</text:p>
      <text:p text:style-name="P4"/>
      <text:p text:style-name="P1"><text:span text:style-name="T5"><text:s text:c="5"/></text:span><text:span text:style-name="T6">NOM : <text:s text:c="45"/>Prénom :</text:span></text:p>
      <text:p text:style-name="P5"><text:s text:c="5"/>Né(e) le : <text:s text:c="24"/>à : <text:s text:c="31"/>Département :</text:p>
      <text:p text:style-name="P5"><text:s text:c="5"/>Adresse :</text:p>
      <text:p text:style-name="P5"><text:s text:c="5"/>Tél : <text:s text:c="34"/>Mail :</text:p>
      <text:p text:style-name="P5"/>
      <text:p text:style-name="P1"><text:span text:style-name="T6"><text:s text:c="6"/></text:span><text:span text:style-name="T5">Titulaire de la pièce d'identité N° :</text:span></text:p>
      <text:p text:style-name="P4"><text:s text:c="6"/>Délivrée le : <text:s text:c="45"/>Par :</text:p>
      <text:p text:style-name="P4"><text:s text:c="6"/>Numéro immatriculation de mon véhicule :</text:p>
      <text:p text:style-name="P4"/>
      <text:p text:style-name="P2"><text:s text:c="4"/>Déclare sur l'honneur :</text:p>
      <text:list xml:id="list397965678406432042" text:style-name="L1">
        <text:list-item>
          <text:list>
            <text:list-item>
              <text:p text:style-name="P11">Ne pas être commerçant</text:p>
            </text:list-item>
            <text:list-item>
              <text:p text:style-name="P11">Ne vendre que des objets personnels et usagés (Article L310-2 du code du commerce)</text:p>
            </text:list-item>
            <text:list-item>
              <text:p text:style-name="P11">Ne pas participer à plus de 2 manifestations de même nature au cours de l'année civile (Article R321-9 du code pénal)</text:p>
            </text:list-item>
          </text:list>
        </text:list-item>
      </text:list>
      <text:p text:style-name="P2"><text:s/><text:span text:style-name="T2"><text:s text:c="3"/>Ci joint le règlement de.….....euros ( à l'ordre de l'APESAM)</text:span></text:p>
      <text:p text:style-name="P3"><text:s text:c="4"/>pour..…..emplacement(s) <text:s/>( 7 euros l'emplacement de 2 mètres ) <text:s/></text:p>
      <text:p text:style-name="P2"><text:span text:style-name="T2"><text:tab/><text:tab/><text:tab/></text:span><text:span text:style-name="T11">Attention tables et chaises non fournies</text:span></text:p>
      <text:p text:style-name="P8"/>
      <text:p text:style-name="P2"><text:span text:style-name="T11"><text:s text:c="3"/></text:span><text:span text:style-name="T2"><text:s/>Inscription et règlement à adresser à :</text:span></text:p>
      <text:p text:style-name="P3"><text:s text:c="4"/>APESAM, La pallud, 38190 St Mury Monteymond,</text:p>
      <text:p text:style-name="P3"><text:tab/></text:p>
      <text:p text:style-name="P3"><text:s text:c="4"/>Fait à : <text:s text:c="53"/>Le </text:p>
      <text:p text:style-name="P3"><text:tab/><text:tab/><text:tab/><text:tab/><text:tab/> <text:s text:c="9"/>Signature</text:p>
      <text:p text:style-name="P3"/>
      <text:p text:style-name="P3"><text:s text:c="8"/>Cette attestation sera jointe au registre et remise au Maire de la commune d'organisation.</text:p>
      <text:p text:style-name="P2"><text:span text:style-name="T2"><text:s text:c="29"/></text:span><text:span text:style-name="T12"><text:s/></text:span></text:p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 Guerin</meta:initial-creator>
    <meta:creation-date>2018-03-25T16:36:51.31</meta:creation-date>
    <dc:date>2018-03-26T22:52:08.73</dc:date>
    <meta:editing-duration>PT31M41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2" meta:paragraph-count="34" meta:word-count="199" meta:character-count="1763"/>
  </office:meta>
</office:document-meta>
</file>